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8EA9DB"/>
      <style:paragraph-properties fo:margin-left="0cm" style:writing-mode="lr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fo:border-top="none" fo:border-bottom="thin solid #000000" fo:border-left="thin solid #CCCCCC" fo:border-right="thin solid #000000" style:vertical-align="automatic" fo:background-color="#8EA9DB"/>
      <style:paragraph-properties fo:margin-left="0cm" style:writing-mode="l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8EA9DB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8EA9DB" style:repeat-content="false"/>
      <style:paragraph-properties fo:text-align="center" style:writing-mode="l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fo:background-color="#8EA9DB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automatic" fo:wrap-option="wrap" fo:background-color="#8DB3E2"/>
      <style:paragraph-properties fo:margin-left="0cm" style:writing-mode="l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8" style:family="table-cell" style:parent-style-name="Default" style:data-style-name="N4"/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1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automatic" fo:background-color="#8DB3E2"/>
      <style:paragraph-properties fo:margin-left="0cm" style:writing-mode="l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-top="thin solid #CCCCCC" fo:border-bottom="thin solid #000000" fo:border-left="thin solid #CCCCCC" fo:border-right="none" style:vertical-align="automatic"/>
      <style:paragraph-properties fo:margin-left="0cm" style:writing-mode="lr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 style:writing-mode="lr"/>
      <style:text-properties style:font-name="Courier New" style:font-name-asian="Courier New" style:font-name-complex="Courier New" style:font-family-generic="modern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 style:writing-mode="lr"/>
      <style:text-properties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9604166666667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number-columns-repeated="1023" table:default-cell-style-name="ce1"/>
        <table:table-column table:style-name="co2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5" table:number-rows-spanned="1" table:style-name="ce17">
            <text:p>TABLA DE INGRESOS Y GASTOS 2023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Fómula del Indicador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6">
            <text:p>202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Gasto de personal.</text:p>
          </table:table-cell>
          <table:table-cell table:style-name="ce12"/>
          <table:table-cell office:value-type="string" table:style-name="ce13">
            <text:p>395449,94 (83%)</text:p>
          </table:table-cell>
          <table:table-cell office:value-type="string" table:style-name="ce14">
            <text:p>512390,15 (82%)</text:p>
          </table:table-cell>
          <table:table-cell table:style-name="ce10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Gasto de arrendamientos de Bienes Inmuebles.</text:p>
          </table:table-cell>
          <table:table-cell table:style-name="ce12"/>
          <table:table-cell office:value-type="float" office:value="0" table:style-name="ce9">
            <text:p>0,00</text:p>
          </table:table-cell>
          <table:table-cell office:value-type="float" office:value="0" table:style-name="ce15">
            <text:p>0,00</text:p>
          </table:table-cell>
          <table:table-cell office:value-type="currency" office:value="0" table:style-name="ce10">
            <text:p>0,00 €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Gastos en campañas de</text:p>
            <text:p>publicidad institucional.</text:p>
          </table:table-cell>
          <table:table-cell table:style-name="ce12"/>
          <table:table-cell office:value-type="float" office:value="0" table:style-name="ce9">
            <text:p>0,00</text:p>
          </table:table-cell>
          <table:table-cell office:value-type="currency" office:value="0" table:style-name="ce16">
            <text:p>0,00 €</text:p>
          </table:table-cell>
          <table:table-cell office:value-type="currency" office:value="0" table:style-name="ce10">
            <text:p>0,00 €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Gastos en ayudas o</text:p>
            <text:p>subvenciones para actividades</text:p>
            <text:p>económicas.</text:p>
          </table:table-cell>
          <table:table-cell table:style-name="ce12"/>
          <table:table-cell office:value-type="float" office:value="0" table:style-name="ce9">
            <text:p>0,00</text:p>
          </table:table-cell>
          <table:table-cell office:value-type="currency" office:value="0" table:style-name="ce16">
            <text:p>0,00 €</text:p>
          </table:table-cell>
          <table:table-cell office:value-type="currency" office:value="0" table:style-name="ce10">
            <text:p>0,00 €</text:p>
          </table:table-cell>
          <table:table-cell table:number-columns-repeated="16379" table:style-name="ce1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jose carlos perdigon cabrera</meta:initial-creator>
    <dc:creator>jose carlos perdigon cabrera</dc:creator>
    <meta:creation-date>2022-06-10T11:19:00Z</meta:creation-date>
    <dc:date>2024-02-15T11:40:48Z</dc:date>
    <meta:editing-cycles>2</meta:editing-cycles>
    <meta:editing-duration>PT66S</meta:editing-duration>
  </office:meta>
</office:document-meta>
</file>