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EA9DB"/>
      <style:paragraph-properties fo:margin-lef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CCCCCC" fo:border-right="thin solid #000000" style:vertical-align="automatic" fo:background-color="#8EA9DB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EA9DB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CCCCCC" fo:border-right="none" style:vertical-align="automatic"/>
      <style:paragraph-properties fo:margin-left="0cm" style:writing-mode="l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EA9DB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fo:border="thin solid #000000" fo:background-color="#8EA9DB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9" style:family="table-cell" style:parent-style-name="Default" style:data-style-name="N4">
      <style:table-cell-properties fo:border="thin solid #000000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number-columns-repeated="1023" table:default-cell-style-name="ce1"/>
        <table:table-column table:style-name="co2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TABLA DE INGRESOS Y GASTOS 2023-202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3">
            <text:p>Fómula del Indicador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8">
            <text:p>2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asto de personal.</text:p>
          </table:table-cell>
          <table:table-cell table:style-name="ce7"/>
          <table:table-cell office:value-type="string" table:style-name="ce8">
            <text:p>395449,94 (83%)</text:p>
          </table:table-cell>
          <table:table-cell office:value-type="string" table:style-name="ce9">
            <text:p>512390,15 (82%)</text:p>
          </table:table-cell>
          <table:table-cell office:value-type="string" table:style-name="ce17">
            <text:p>478.558,44 (73,42%)</text:p>
          </table:table-cell>
          <table:table-cell office:value-type="string" table:style-name="ce19">
            <text:p>583.230,70 (74,02 %)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1">
            <text:p>Gasto de arrendamientos de Bienes Inmuebles.</text:p>
          </table:table-cell>
          <table:table-cell table:style-name="ce7"/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20">
            <text:p>0,00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Gastos en campañas de</text:p>
            <text:p>publicidad institucional.</text:p>
          </table:table-cell>
          <table:table-cell table:style-name="ce7"/>
          <table:table-cell office:value-type="float" office:value="0" table:style-name="ce12">
            <text:p>0,00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20">
            <text:p>0,00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Gastos en ayudas o</text:p>
            <text:p>subvenciones para actividades</text:p>
            <text:p>económicas.</text:p>
          </table:table-cell>
          <table:table-cell table:style-name="ce7"/>
          <table:table-cell office:value-type="float" office:value="0" table:style-name="ce12">
            <text:p>0,00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20">
            <text:p>0,00 €</text:p>
          </table:table-cell>
          <table:table-cell table:number-columns-repeated="16378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/>
    <dc:description/>
    <dc:subject/>
    <meta:initial-creator>jose carlos perdigon cabrera</meta:initial-creator>
    <dc:creator>Patricia Perdigon Perez</dc:creator>
    <meta:creation-date>2022-06-10T11:19:00Z</meta:creation-date>
    <dc:date>2025-07-08T17:55:42Z</dc:date>
    <meta:editing-cycles>2</meta:editing-cycles>
    <meta:editing-duration>PT66S</meta:editing-duration>
  </office:meta>
</office:document-meta>
</file>