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EA9DB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EA9DB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TABLA DE INGRESOS Y GASTOS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20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asto de personal.</text:p>
          </table:table-cell>
          <table:table-cell table:style-name="ce8"/>
          <table:table-cell office:value-type="string" table:style-name="ce9">
            <text:p>395449,94 (83%)</text:p>
          </table:table-cell>
          <table:table-cell office:value-type="string" table:style-name="ce10">
            <text:p>512390,15 (82%)</text:p>
          </table:table-cell>
          <table:table-cell office:value-type="string" table:style-name="ce11">
            <text:p>478.558,44 (73,42%)</text:p>
          </table:table-cell>
          <table:table-cell office:value-type="string" table:style-name="ce18">
            <text:p>583.230,70 (74,02 %)</text:p>
          </table:table-cell>
          <table:table-cell office:value-type="string" table:style-name="ce21">
            <text:p>465437,06 (66,02%)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asto de arrendamientos de Bienes Inmuebles.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astos en campañas de</text:p>
            <text:p>publicidad institucional.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astos en ayudas o</text:p>
            <text:p>subvenciones para actividades</text:p>
            <text:p>económicas.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6377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/>
    <dc:description/>
    <dc:subject/>
    <meta:initial-creator>jose carlos perdigon cabrera</meta:initial-creator>
    <dc:creator>Patricia Perdigon Perez</dc:creator>
    <meta:creation-date>2022-06-10T11:19:00Z</meta:creation-date>
    <dc:date>2026-04-17T18:39:47Z</dc:date>
    <meta:editing-cycles>2</meta:editing-cycles>
    <meta:editing-duration>PT66S</meta:editing-duration>
  </office:meta>
</office:document-meta>
</file>