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uentedepárrafopredeter." style:family="text">
      <style:text-properties fo:font-weight="bold" style:font-weight-asian="bold" style:font-weight-complex="bold" fo:language="es" fo:country="ES"/>
    </style:style>
    <style:style style:name="T6" style:parent-style-name="Fuentedepárrafopredeter." style:family="text">
      <style:text-properties fo:font-weight="bold" style:font-weight-asian="bold" style:font-weight-complex="bold" fo:language="es" fo:country="ES"/>
    </style:style>
    <style:style style:name="T7" style:parent-style-name="Fuentedepárrafopredeter." style:family="text">
      <style:text-properties fo:font-weight="bold" style:font-weight-asian="bold" style:font-weight-complex="bold"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font-weight="bold" style:font-weight-asian="bold" style:font-weight-complex="bold" fo:language="es" fo:country="ES"/>
    </style:style>
    <style:style style:name="T10" style:parent-style-name="Fuentedepárrafopredeter." style:family="text">
      <style:text-properties fo:language="es" fo:country="ES"/>
    </style:style>
    <style:style style:name="P11" style:parent-style-name="Normal" style:list-style-name="LFO1" style:family="paragraph"/>
    <style:style style:name="T12" style:parent-style-name="Fuentedepárrafopredeter." style:family="text">
      <style:text-properties fo:font-weight="bold" style:font-weight-asian="bold" style:font-weight-complex="bold" fo:language="es" fo:country="ES"/>
    </style:style>
    <style:style style:name="T13" style:parent-style-name="Fuentedepárrafopredeter." style:family="text">
      <style:text-properties fo:language="es" fo:country="ES"/>
    </style:style>
    <style:style style:name="P14" style:parent-style-name="Normal" style:list-style-name="LFO1" style:family="paragraph"/>
    <style:style style:name="T15" style:parent-style-name="Fuentedepárrafopredeter." style:family="text">
      <style:text-properties fo:font-weight="bold" style:font-weight-asian="bold" style:font-weight-complex="bold" fo:language="es" fo:country="ES"/>
    </style:style>
    <style:style style:name="T16" style:parent-style-name="Fuentedepárrafopredeter." style:family="text">
      <style:text-properties fo:language="es" fo:country="ES"/>
    </style:style>
    <style:style style:name="P17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5"><text:line-break/></text:span><text:span text:style-name="T6"><text:line-break/></text:span><text:span text:style-name="T7">Naturaleza y Capital</text:span><text:span text:style-name="T8"><text:s/>Destiladera SLU es una empresa pública. Su creación, capital y promoción dependen de manera directa del Ayuntamiento de la Villa de Breña Alta.</text:span></text:p>
      <text:p text:style-name="Normal"><text:span text:style-name="T9">Modelo de Financiación</text:span><text:span text:style-name="T10"><text:s/>La entidad cuenta con un modelo de financiación mixto, estructurado en dos pilares fundamentales:</text:span></text:p>
      <text:list text:style-name="LFO1" text:continue-numbering="true">
        <text:list-item>
          <text:p text:style-name="P11"><text:span text:style-name="T12">Generación de Ingresos Propios (Actividad Comercial y Servicios):</text:span><text:span text:style-name="T13"><text:s/>La principal vía de financiación proviene de su propia actividad mercantil en el mercado. Esta actividad abarca la elaboración y venta de productos (como puros artesanales, tabaco mecanizado, mojo palmero, licores y telares) y la prestación de múltiples servicios a terceros (limpieza de caminos, mantenimiento de jardines, servicios informáticos, manipulado y retractilado, entre otros). Como referencia, durante el ejercicio del año 2025, la entidad generó 113.268,68 euros a través de la venta de mercaderías y 389.053,55 euros mediante la prestación de servicios.</text:span></text:p>
        </text:list-item>
        <text:list-item>
          <text:p text:style-name="P14"><text:span text:style-name="T15">Subvenciones y Ayudas Institucionales:</text:span><text:span text:style-name="T16"><text:s/>Dada su naturaleza como Centro Especial de Empleo y su marcada labor social, la entidad complementa su financiación a través de subvenciones públicas y privadas. En el año 2025, ingresó un total de 201.351,20 euros en concepto de subvenciones, donaciones y legados a la explotación. Sus principales financiadores públicos directos son el Servicio Canario de Empleo (aportando 151.351,20 euros en 2025) y el Cabildo Insular de La Palma (con una aportación de 50.000,00 euros en el mismo año). A lo largo de su historia, también ha contado con la colaboración económica del Fondo Social Europeo, el Ministerio de Trabajo y Asuntos Sociales y entidades como la Obra Social Fundación La Caixa.</text:span>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Sinespaciado" style:display-name="Sin espaciado" style:family="paragraph">
      <style:paragraph-properties fo:margin-bottom="0in" fo:line-height="100%"/>
      <style:text-properties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ítulo2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h text:style-name="P2" text:outline-level="2"><text:span text:style-name="T3">Sección Económica<text:s/></text:span><text:span text:style-name="T4">Destiladera SLU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o Luis Riera Briceño</meta:initial-creator>
    <dc:creator>Roberto Luis Riera Briceño</dc:creator>
    <meta:creation-date>2026-06-13T08:18:00Z</meta:creation-date>
    <dc:date>2026-06-13T08:20:00Z</dc:date>
    <meta:template xlink:href="Normal.dotm" xlink:type="simple"/>
    <meta:editing-cycles>1</meta:editing-cycles>
    <meta:editing-duration>PT120S</meta:editing-duration>
    <meta:document-statistic meta:page-count="1" meta:paragraph-count="3" meta:word-count="254" meta:character-count="1649" meta:row-count="11" meta:non-whitespace-character-count="1398"/>
  </office:meta>
</office:document-meta>
</file>