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0.075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6.32883333333333cm"/>
    </style:style>
    <style:style style:name="co5" style:family="table-column">
      <style:table-column-properties fo:break-before="auto" style:column-width="7.97983333333333cm"/>
    </style:style>
    <style:style style:name="co6" style:family="table-column">
      <style:table-column-properties fo:break-before="auto" style:column-width="16.891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5.2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85.2pt" style:use-optimal-row-height="fals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8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ta_General_composi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Composición Junta General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4">
            <text:p>Junta General 2019-2023</text:p>
          </table:table-cell>
          <table:table-cell office:value-type="string" table:style-name="ce2">
            <text:p>D. Jonathan De Felipe Lorenzo, president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">
            <text:p>D Miguel Angel Pérez González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">
            <text:p>Dª María Elena <text:s/>Díaz Arrocha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">
            <text:p>Dª María Teresa Rodríguez Concepció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4">
            <text:p>Junta General 2023-2027</text:p>
          </table:table-cell>
          <table:table-cell office:value-type="string" table:style-name="ce2">
            <text:p>D. Jonathan De Felipe Lorenzo, president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">
            <text:p>D. Raúl Ramos Pérez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">
            <text:p>Dª Rosa Isabel Concepción Díaz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">
            <text:p>Dª Melisa Rodríguez García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Ubicación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Calle Benahoare, 4, 38710 Breña Alta</text:p>
            <text:p>Isla de La Palma Islas Canarias</text:p>
            <text:p>Telf.: 922 43 80 06</text:p>
            <text:p>Fax: 922 43 76 13</text:p>
            <text:p>info@destiladera.com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6" table:style-name="ce11">
            <text:p>´Funciones Junta General Art. 8 estatutos</text:p>
          </table:table-cell>
          <table:table-cell office:value-type="string" table:style-name="ce9">
            <text:p>a) La censura de la gestión social, la aprobación</text:p>
            <text:p>de las cuentas anuales y la aplicación del resulta-</text:p>
            <text:p>do.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9">
            <text:p>b) El nombramiento y separación de los miembros del Consejo de Administración y del Gerente, así como la fijación, aumento, disminución o supresión de las retribuciones del Gerente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12">
            <text:p>c) Modificación de los Estatutos Sociale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d) Aumento y disminución de capital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e) Disolución de la sociedad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9">
            <text:p>f) Cualesquiera otros asuntos que determinen la Ley o los Estatutos Sociales y aquellos que no han sido conferidos a·los demás órganos de gobierno</text:p>
          </table:table-cell>
          <table:table-cell table:number-columns-repeated="16382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float" office:value="0" table:formula="of:=-[.B11]" table:style-name="ce1">
            <text:p>#¡VALOR!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Consejo_administraci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Consejo de Administración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6" table:style-name="ce11">
            <text:p>Composición</text:p>
          </table:table-cell>
          <table:table-cell office:value-type="string" table:style-name="ce12">
            <text:p>Alcalde President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Teniente de alcalde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9">
            <text:p>Presidente efectivo de la Comisión Informativa</text:p>
            <text:p>de Servicios Sociale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Interventor Municipal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Técnico Letrado de los Servicios Jurídico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Funcionario-Asistente Soci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Ubicación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6">
            <text:p>Calle Benahoare, 4, 38710 Breña Alta</text:p>
            <text:p>Isla de La Palma Islas Canarias</text:p>
            <text:p>Telf.: 922 43 80 06</text:p>
            <text:p>Fax: 922 43 76 13</text:p>
            <text:p>info@destiladera.com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style-name="ce8">
            <text:p>Funciones</text:p>
          </table:table-cell>
          <table:table-cell office:value-type="string" table:style-name="ce10">
            <text:p>La administración de la Sociedad tanto en el orden interno corno en el externo y la representación de la misma, así corno el uso de la firma social, tanto en juicio corno fuera de él, <text:s/>teniendo plenas facultades de dirección, gestión y ejecución respecto a la Sociedad, dentro de las normas estatutarias y de los preceptos de la legislación mercantil, sin perjuicio de las que se reservan a la Corporación como JuntaGeneral y al Gerente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Gerente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Gerent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erente</text:p>
          </table:table-cell>
          <table:table-cell office:value-type="string" table:style-name="ce2">
            <text:p>Isidro Concepción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7" table:style-name="ce11">
            <text:p>Funciones art 10 estuatutos</text:p>
          </table:table-cell>
          <table:table-cell office:value-type="string" table:style-name="ce12">
            <text:p>a) Las que delegue el Consejo de Administración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12">
            <text:p>b) Nombrar, suspender, separar y fijar atribuciones y retribución del personal dependient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C) Asistir al Consejo de Administración y prestar asesoramiento cuando se requiera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d) Gestionar las mercaderías, compra y venta.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e) Inspeccionar y regular el servicio de las fábricas y despachos al públic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f) Decidir conveniencia de negocio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2">
            <text:p>g) cobrar y pagar cantidades que se deban o sean debidas por la sociedad en el funcionamiento ordinario de la sociedad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Ubicación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6">
            <text:p>Calle Benahoare, 4, 38710 Breña Alta</text:p>
            <text:p>Isla de La Palma Islas Canarias</text:p>
            <text:p>Telf.: 922 43 80 06</text:p>
            <text:p>Fax: 922 43 76 13</text:p>
            <text:p>info@destiladera.com</text:p>
          </table:table-cell>
          <table:covered-table-cell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14T16:02:43Z</meta:creation-date>
    <dc:date>2024-02-14T17:27:43Z</dc:date>
  </office:meta>
</office:document-meta>
</file>