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Vehículos Propios:</text:span></text:p>
      <text:p text:style-name="Normal"/>
      <text:p text:style-name="Normal">         <text:span text:style-name="T3">* MITSUBISHI CANTER FB 634 LARGO 3.5T 3350</text:span></text:p>
      <text:p text:style-name="Normal"><text:span text:style-name="T4">         * OPEL ASTRA 1.4 16V</text:span></text:p>
      <text:p text:style-name="Normal"><text:span text:style-name="T5">         * VOLKSWAGEN CADDY KOMBI 1.9 TDI</text:span></text:p>
      <text:p text:style-name="Normal"><text:span text:style-name="T6">         * VOLKSWAGEN TRANSPORTER T4 1.9 TDI</text:span></text:p>
      <text:p text:style-name="Normal"><text:span text:style-name="T7">         * TOYOTA DYNA 100 M 3.0 D4D. DC</text:span></text:p>
      <text:p text:style-name="Normal"/>
      <text:p text:style-name="Normal"><text:span text:style-name="T8">       </text:span><text:span text:style-name="T9"><text:s/>Vehículos arrendados:</text:span></text:p>
      <text:p text:style-name="Normal"><text:span text:style-name="T10">         *</text:span>RENTING CON VIAJES OASIS:<text:span text:style-name="T11"><text:s/>TOYOTA HILUX GX 2.4B 150 CV</text:span></text:p>
      <text:p text:style-name="Normal"/>
      <text:p text:style-name="Normal"/>
      <text:p text:style-name="Normal">Las instalaciones en las que desarrolla su actividad la entidad<text:s/><text:span text:style-name="T12">Destiladera S.L.U., empresa pública del Ayuntamiento de Breña Alta</text:span>, son de titularidad municipal, habiendo sido<text:s/><text:span text:style-name="T13">cedidas por el Ayuntamiento de Breña Alta</text:span><text:s/>para el cumplimiento de sus fines.</text:p>
      <text:p text:style-name="Normal">La sede principal se encuentra ubicada en<text:s/><text:span text:style-name="T14">Calle Benahoare, nº 4, 38710, Breña Alta (La Palma)</text:span>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4-17T18:42:00Z</meta:creation-date>
    <dc:date>2026-04-17T18:4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4" meta:character-count="676" meta:row-count="4" meta:non-whitespace-character-count="573"/>
  </office:meta>
</office:document-meta>
</file>