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office:automatic-styles>
  <office:body>
    <office:text text:use-soft-page-breaks="true">
      <text:p text:style-name="P1">Órgano de contratación</text:p>
      <text:p text:style-name="Normal"/>
      <text:p text:style-name="Normal">Los contratos del Centro Especial de Empleo Destiladera son celebrados por parte del gerente de la misma que en la actualidad es Don Isidro Félix Concepción Rodríguez. El domicilio está en C/Benahoare, Nº4. San Pedro, en Breña Alta, <text:s/>C.I.F.: B-38500765.<text:s/></text:p>
      <text:p text:style-name="Normal">El contacto puede realizarse a través del teléfono 922438006 o del correo electrónico<text:s/><text:a xlink:href="mailto:info@destiladera.com" office:target-frame-name="_top" xlink:show="replace"><text:span text:style-name="Hipervínculo">info@destiladera.com</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 carlos perdigon cabrera</meta:initial-creator>
    <dc:creator>jose carlos perdigon cabrera</dc:creator>
    <meta:creation-date>2024-02-15T12:29:00Z</meta:creation-date>
    <dc:date>2024-02-15T12:35:00Z</dc:date>
    <meta:template xlink:href="Normal" xlink:type="simple"/>
    <meta:editing-cycles>1</meta:editing-cycles>
    <meta:editing-duration>PT360S</meta:editing-duration>
    <meta:document-statistic meta:page-count="1" meta:paragraph-count="1" meta:word-count="66" meta:character-count="429" meta:row-count="3" meta:non-whitespace-character-count="364"/>
  </office:meta>
</office:document-meta>
</file>