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12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12"/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CONTRATOS MENORES 2022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CONCEPTO</text:p>
          </table:table-cell>
          <table:table-cell office:value-type="string" table:style-name="ce2">
            <text:p>IMPORT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POYO Y ACOMPAÑAMIENTO EN TRASLADO DE</text:p>
            <text:p>LOS USUARIOS DEL CENTRO OCUPACIONAL</text:p>
          </table:table-cell>
          <table:table-cell office:value-type="currency" office:value="9201.6" table:style-name="ce4">
            <text:p>9.201,60 €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AMPAÑA DE DESRATIZACIÓN EN ZONAS URBANAS Y RURALES MUNICIPALES</text:p>
          </table:table-cell>
          <table:table-cell office:value-type="currency" office:value="11800" table:style-name="ce4">
            <text:p>11.800,00 €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EALIZACIÓN DE TALLERES DE ENTRENAMIENTO</text:p>
            <text:p>COGNITIVO, VENTA ON LINE, AGRICULTURA ETC CON DESTINO A LOS USUARIOS DEL</text:p>
            <text:p>CENTRO OCUPACIONAL</text:p>
          </table:table-cell>
          <table:table-cell office:value-type="currency" office:value="14800" table:style-name="ce4">
            <text:p>14.800,00 €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3 <text:s/>CONTRATOS MENORES QUE SON EL 37,5 % DE LOS CONTRATOS TOTALES DE 2022</text:p>
          </table:table-cell>
          <table:table-cell office:value-type="currency" office:value="35801.599999999999" table:formula="of:=SUM([.B3:.B5])" table:style-name="ce7">
            <text:p>35.801,60 €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ose carlos perdigon cabrera</meta:initial-creator>
    <dc:creator>jose carlos perdigon cabrera</dc:creator>
    <meta:creation-date>2024-02-15T12:45:36Z</meta:creation-date>
    <dc:date>2024-02-15T12:52:22Z</dc:date>
  </office:meta>
</office:document-meta>
</file>