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">
            <text:p>PERSONAL AÑO 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9">
            <text:p>CATEGORÍA<text:s/></text:p>
          </table:table-cell>
          <table:table-cell office:value-type="string" table:style-name="ce10">
            <text:p>HOMBRES</text:p>
          </table:table-cell>
          <table:table-cell office:value-type="string" table:style-name="ce11">
            <text:p>MUJERES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UXILIAR ADMINISTRATIV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UXILIAR SERV. DIVERSOS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OPERARIOS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EPENDIENTES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ERENTE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MONITOR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NFORMÁTICO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ENCARGADO AGRÍCOLA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TRABAJADOR SOCIAL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jose carlos perdigon cabrera</meta:initial-creator>
    <dc:creator>jose carlos perdigon cabrera</dc:creator>
    <meta:creation-date>2024-02-15T11:41:16Z</meta:creation-date>
    <dc:date>2024-02-15T11:43:46Z</dc:date>
  </office:meta>
</office:document-meta>
</file>