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PERSONAL AÑ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office:value-type="string" table:style-name="ce3">
            <text:p>CATEGORÍA<text:s/>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MUJER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XILIAR ADMINISTRATIVO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UXILIAR SERV. DIVERSO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OPERARIOS</text:p>
          </table:table-cell>
          <table:table-cell office:value-type="float" office:value="12.56" table:style-name="ce6">
            <text:p>12,56</text:p>
          </table:table-cell>
          <table:table-cell office:value-type="float" office:value="4.66" table:style-name="ce6">
            <text:p>4,6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PENDIENTES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RENTE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MONITOR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FORMÁTIC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TRABAJADOR SOCI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ENCARGADO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9.559999999999999" table:style-name="ce4">
            <text:p>19,56</text:p>
          </table:table-cell>
          <table:table-cell office:value-type="float" office:value="8.66" table:style-name="ce4">
            <text:p>8,66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_Hlk74143966" table:expression="of:=[Hoja1.#REF!]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15T11:41:16Z</meta:creation-date>
    <dc:date>2024-02-15T11:45:15Z</dc:date>
  </office:meta>
</office:document-meta>
</file>