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8.84766666666667cm"/>
    </style:style>
    <style:style style:name="co6" style:family="table-column">
      <style:table-column-properties fo:break-before="auto" style:column-width="8.91116666666667cm"/>
    </style:style>
    <style:style style:name="co7" style:family="table-column">
      <style:table-column-properties fo:break-before="auto" style:column-width="15.5786666666667cm"/>
    </style:style>
    <style:style style:name="co8" style:family="table-column">
      <style:table-column-properties fo:break-before="auto" style:column-width="4.5508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9" table:number-rows-spanned="1" table:style-name="ce8">
            <text:p>GERENTE DESTILADERA S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PUESTO<text:span text:style-name="T1"> </text:span></text:p>
          </table:table-cell>
          <table:table-cell office:value-type="string" table:style-name="ce2">
            <text:p>IDENTIFICACIÓN<text:span text:style-name="T1"> </text:span></text:p>
          </table:table-cell>
          <table:table-cell office:value-type="string" table:style-name="ce2">
            <text:p>TIPO DE CONTRATO<text:span text:style-name="T1"> </text:span></text:p>
          </table:table-cell>
          <table:table-cell office:value-type="string" table:style-name="ce2">
            <text:p>NOMBRAMIENTO </text:p>
          </table:table-cell>
          <table:table-cell office:value-type="string" table:style-name="ce2">
            <text:p>FORMACIÓN<text:span text:style-name="T1"> </text:span></text:p>
          </table:table-cell>
          <table:table-cell office:value-type="string" table:style-name="ce2">
            <text:p>TRAYECTORIA PROFESIONAL<text:span text:style-name="T1"> </text:span></text:p>
          </table:table-cell>
          <table:table-cell office:value-type="string" table:style-name="ce2">
            <text:p>FUNCIONES<text:span text:style-name="T1"> </text:span></text:p>
          </table:table-cell>
          <table:table-cell office:value-type="string" table:style-name="ce2">
            <text:p>RETRIBUCIONES BRUTAS ANUALES<text:span text:style-name="T1"> </text:span></text:p>
          </table:table-cell>
          <table:table-cell office:value-type="string" table:style-name="ce2">
            <text:p>ACTIVIDADES COMPATIBILIDAD<text:span text:style-name="T1"> </text:span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rente Destiladera S.L.</text:p>
          </table:table-cell>
          <table:table-cell office:value-type="string" table:style-name="ce3">
            <text:p>D. Isidro Felix Concepción Rodríguez</text:p>
          </table:table-cell>
          <table:table-cell office:value-type="string" table:style-name="ce3">
            <text:p>Personal laboral</text:p>
          </table:table-cell>
          <table:table-cell office:value-type="string" table:style-name="ce3">
            <text:p>Octubre de 2003</text:p>
          </table:table-cell>
          <table:table-cell office:value-type="string" table:style-name="ce4">
            <text:p>FORMACIÓN ACADÉMICA.</text:p>
            <text:p/>
            <text:p>Licenciado en Ciencias de La Educación (Pedagogía) en la</text:p>
            <text:p>especialidad de Educación Especial por la Universidad de La</text:p>
            <text:p>Laguna 1993 - 1998.</text:p>
            <text:p/>
            <text:p>Máster en Psicomotricidad por la Universidad de La Laguna. 2000-</text:p>
            <text:p>2002 (776 horas).</text:p>
            <text:p/>
            <text:p>Experto en Gestión de Centros de Servicios Sociales. por la</text:p>
            <text:p>Cátedra de Eulen y la Universidad Complutense de Madrid. Modalidad</text:p>
            <text:p>presencial en Madrid. Octubre 2006 — Septiembre 2007. Calificación</text:p>
            <text:p>de Excelencia.</text:p>
            <text:p/>
            <text:p>Título de Bachiller, opción C, en el 1.8. El Pilar. S/C de La Palma.</text:p>
            <text:p/>
            <text:p>FORMACIÓN COMPLEMENTARIA.</text:p>
            <text:p/>
            <text:p>Curso “Nivel Cualificado”. Usuario profesional de productos</text:p>
            <text:p>fitosanitarios. Consejería de Agricultura, Ganadería, Pesca y Aguas.</text:p>
            <text:p>Gobierno de Canarias. 20/04/2016.</text:p>
            <text:p/>
            <text:p>Curso de “Prevención de Riesgos Laborales en la Motosierra y la</text:p>
            <text:p>Desbrozadora”, organizado por +Gestión Canarias los días 19, 20, 21</text:p>
            <text:p>y 22 de abril de 2016. 20 horas.</text:p>
            <text:p/>
            <text:p>Curso de “Formador de Formadores”, organizado por Fundación</text:p>
            <text:p/>
            <text:p>Canaria para el Desarrollo Social (FUNDESCAN), 23 horas, diciembre</text:p>
            <text:p>de 2007.</text:p>
            <text:p/>
            <text:p>Curso de “Habilidades Directivas”, organizado por la Plataforma</text:p>
            <text:p>Palmera de Atención Integral a la Discapacidad (Indispal) e impartido</text:p>
            <text:p>por Somer Consulting a través de financiación de Fondo Social</text:p>
            <text:p>Europeo y Fundación Tripartita, 10 horas lectivas en modalidad</text:p>
            <text:p>presencial, 10 y 11 diciembre de 2007.</text:p>
            <text:p/>
            <text:p>Módulo Justificación Técnica y Económica de Proyectos</text:p>
            <text:p>Subvencionados dentro del Programa de Gestión Directiva de</text:p>
            <text:p>Organizaciones No Lucrativas. Oganizado por la Fundación Luis Vives</text:p>
            <text:p>y por la Universidad Nacional de Educación a Distancia — UNED. 2006</text:p>
            <text:p>— 2007.</text:p>
            <text:p/>
            <text:p>Módulo Financiación de Entidades Sin Fines de Lucro dentro del</text:p>
            <text:p>Programa de Gestión Directiva de Organizaciones No Lucrativas.</text:p>
            <text:p>Oganizado por la Fundación Luis Vives y por la Universidad Nacional</text:p>
            <text:p>de Educación a Distancia — UNED. 2006 — 2007.</text:p>
            <text:p/>
            <text:p>Módulo Dirección Estratégica y Organización dentro del Programa</text:p>
            <text:p>de Gestión Directiva de Organizaciones No Lucrativas. Oganizado por</text:p>
            <text:p>la Fundación Luis Vives y por la Universidad Nacional de Educación a</text:p>
            <text:p>Distancia -— UNED. 2006 — 2007.</text:p>
            <text:p/>
            <text:p>Jornadas “Empleo y Discapacidad”, organizado por Excmo. Cabildo</text:p>
            <text:p/>
            <text:p>Insular de La Palma, 7 horas lectivas en modalidad presencial, 15 de</text:p>
            <text:p>junio de 2007.</text:p>
            <text:p/>
            <text:p>“Etiquetado Alimentario, Seguridad Alimentaria y Salud Pública.</text:p>
            <text:p>Marco Legal. Taller de Interpretación de Etiquetas”, organizado por</text:p>
            <text:p>el Consorcio Insular de la Reserva Mundial de la Biosfera La Palma en</text:p>
            <text:p>colaboración con el Excmo. Cabildo insular de La Palma, 10 horas</text:p>
            <text:p>lectivas, 12 y 13 de septiembre de 2006.</text:p>
            <text:p/>
            <text:p>“La Planificación Estratégica y la Gestión del Entorno para</text:p>
            <text:p>Centros de Inserción Sociolaboral”, organizado por Plataforma</text:p>
            <text:p>Palmera de Atención Integral a la Discapacidad (INDISPAL) y</text:p>
            <text:p>Asociación para el Desarrollo Rural (ADER La Palma), 10 horas</text:p>
            <text:p>lectivas, 12 de mayo 2006.</text:p>
            <text:p/>
            <text:p>| Jornadas “Calidad de vida de personas con discapacidad.</text:p>
            <text:p>Tendencias actuales en las prácticas actuales”. Las Palmas de</text:p>
            <text:p>Gran Canaria, 21 y 22 de Abril de 2006. (15 horas)</text:p>
            <text:p/>
            <text:p>“Il Encuentro de Buenas Prácticas Feaps Canarias”, organizado</text:p>
            <text:p>por Feaps Canarias, 10 horas, los días 10 y 11 marzo de 2006.</text:p>
            <text:p/>
            <text:p>Jornadas Formativas “Apoyo a las Personas con Discapacidad</text:p>
            <text:p>intelectual y Trastorno Mental o Alteraciones Graves de la</text:p>
            <text:p>Conducta”. organizado por Feaps Canarias y CEE Destiladera S.L.,</text:p>
            <text:p>Breña Alta, 9, 10 y 11 de Febrero de 2006. (20 horas).</text:p>
            <text:p>l Jornadas sobre Discapacidad y Empleo de Las Palmas de Gran</text:p>
            <text:p>Canaria. Noviembre 2005.</text:p>
            <text:p/>
            <text:p>“Jornadas Participativas para la elaboración del Diagnóstico del</text:p>
            <text:p>Plan Integral de Discapacidad de La Palma”, organizado por</text:p>
            <text:p>Excmo. Cabildo Insular de La Palma y el Departamento de Trabajo</text:p>
            <text:p>Social y Servicios Sociales de la Universidad de La Laguna, 12h</text:p>
            <text:p>lectivas, los días 12 y 13/08/2004 en la Casa de la Cultura de Los</text:p>
            <text:p>Llanos de Aridane.</text:p>
            <text:p/>
            <text:p>“Planificación y Evaluación de Proyectos Sociales”, impartido por</text:p>
            <text:p>la Escuela de Servicios Sociales y Sanitarios de Canarias. Junio de</text:p>
            <text:p>2003. (20 horas).</text:p>
            <text:p/>
            <text:p>ll Jornadas Técnicas Nacionales sobre “Plurideficiencias en los</text:p>
            <text:p>Ambitos Social, Educativo y Médico” impartido por la Escuela de</text:p>
            <text:p>Servicios Sociales y Sanitarios de Canarias. Las Palmas de Gran</text:p>
            <text:p>Canaria, 6, 7 y 8 de Noviembre de 2002. (20 horas)</text:p>
            <text:p/>
            <text:p>“Il Congreso Estatal de Psicomotricidad. Movimiento, Emoción y</text:p>
            <text:p>Pensamiento”. Organizado por la Federación de asociaciones de</text:p>
            <text:p>Psicomotricistas del Estado Español. Centro Superior de Estudios</text:p>
            <text:p>Universitarios La Salle. Madrid. Noviembre de 2002 (20 horas).</text:p>
            <text:p/>
            <text:p>Curso de "Acogimiento Residencial y Atención a los Problemas de</text:p>
            <text:p>Conducta”, impartido por la Escuela de Servicios Sociales y Sanitarios</text:p>
            <text:p/>
            <text:p>de Canarias. S/C de Tenerife, del 16 al 20 de Septiembre de 2002 (20</text:p>
            <text:p>horas).</text:p>
            <text:p/>
            <text:p>“Acogimiento Residencial de Menores y Atención a los</text:p>
            <text:p>Problemas de Comportamiento”, impartido por la Escuela de</text:p>
            <text:p/>
            <text:p>Servicios Sociales y Sanitarios de Canarias. Septiembre de 2002 (25</text:p>
            <text:p>horas).</text:p>
            <text:p/>
            <text:p>“H curso sobre Lesión Medular”, organizado por ASEMELE</text:p>
            <text:p>Canarias. Universidad de La Laguna, 8 y 9 de Mayo de 2000 (10</text:p>
            <text:p>horas)</text:p>
            <text:p/>
            <text:p>“I Curso sobre Lesión Medular”, organizado por ASEMELE</text:p>
            <text:p/>
            <text:p>Canarias. Universidad de La Laguna, 23 y 24 de Mayo de 2002 (20</text:p>
            <text:p>horas).</text:p>
            <text:p/>
            <text:p>Curso de “Educación Afectivo Sexual en Minusvalías Psíquicas”,</text:p>
            <text:p>organizado por la Dirección General de Servicios Sociales y el Plan</text:p>
            <text:p>Canario de Educación y Atención a la Sexualidad Juvenil. Centro de</text:p>
            <text:p>Adultos Hermano Pedro, S/C de Tenerife, 21, 22 y 23 de Junio de</text:p>
            <text:p>1999 (22 horas).</text:p>
            <text:p/>
            <text:p>“Hi Jornadas Canarias de Psicomotricidad” celebradas en El Centro</text:p>
            <text:p>Superior de Educación, 1997 (30 horas).</text:p>
            <text:p/>
            <text:p>“Autismo y Trastornos del Desarrollo”, organizado por la Fundación</text:p>
            <text:p>Pedro García Cabrera (20 horas).</text:p>
            <text:p/>
            <text:p>“XIl Sesiones informativas sobre el acceso de las personas con</text:p>
            <text:p>discapacidad al empleo público”. Puerto de La Cruz, 1995.</text:p>
          </table:table-cell>
          <table:table-cell office:value-type="string" table:style-name="ce5">
            <text:p>EXPERIENCIA PROFESIONAL.</text:p>
            <text:p/>
            <text:p>- Gerente del Centro Especial de Empleo Destiladera, S.L.U., para</text:p>
            <text:p>personas con discapacidad intelectual. Desde octubre de 2003 hasta</text:p>
            <text:p>la actualidad.</text:p>
            <text:p/>
            <text:p>- Colaborador como Psicomotricista en la Plataforma Palmera de</text:p>
            <text:p/>
            <text:p>Atención Integral a la Discapacidad (Indispal). Desde el 2010 hasta</text:p>
            <text:p>la actualidad.</text:p>
            <text:p/>
            <text:p>- Miembro de la Comisión Permanente de la Plataforma Palmera de</text:p>
            <text:p>Atención Integral a la Discapacidad (Indispal). Desde el 27 de</text:p>
            <text:p>febrero de 2008 hasta la actualidad.</text:p>
            <text:p/>
            <text:p>- Secretario de la Plataforma Palmera de Atención Integral a la</text:p>
            <text:p>Discapacidad (Indispal). Desde 18 junio de 2007 hasta la actualidad.</text:p>
            <text:p/>
            <text:p>- Técnico de Formación Específica e Inserción Laboral de Personas</text:p>
            <text:p/>
            <text:p>con Discapacidad en el CEE Destiladera S.L. Desde el año 2006</text:p>
            <text:p>hasta la Actualidad.</text:p>
            <text:p/>
            <text:p>- Tutor de la empresa Destiladera, S.L. para el módulo “Formación</text:p>
            <text:p>en Centros de Trabajos” para la Academia Canarias, del curso 15-</text:p>
            <text:p>38/001221 “Operaciones de Grabación y tratamiento de datos y</text:p>
            <text:p>documentos”, con una duración de 80 horas, desde 14/06/2016 al</text:p>
            <text:p>05/07/2016.</text:p>
            <text:p/>
            <text:p>- Tutor de empresas, en la entidad colaboradora Destiladera, S.L.,</text:p>
            <text:p>para alumnos del ¡ES Virgen de Las Nieves, pertenecientes al 22</text:p>
            <text:p>PFPA Agraria — Actividades Auxiliares en Viveros, Jardines y</text:p>
            <text:p>Centros de jardinería (LOMCE), durante el curso académico</text:p>
            <text:p>2015/2016 por un total de 90 horas.</text:p>
            <text:p/>
            <text:p>- Tutor de la empresa Destiladera, S.L. para el módulo “Formación</text:p>
            <text:p>en Centros de Trabajos” para la Academia Canarias, del curso 14-</text:p>
            <text:p>38/001068 “Operaciones de Grabación y tratamiento de datos y</text:p>
            <text:p>documentos”, con una duración de 80 horas, desde 01/06/2015 al</text:p>
            <text:p>26/06/2015.</text:p>
            <text:p/>
            <text:p>- Tutor de empresas, en la entidad colaboradora Destiladera, S.L.,</text:p>
            <text:p>para alumnos del IES Virgen de Las Nieves, pertenecientes al 2%</text:p>
            <text:p>PCA1 de Actividades Auxiliares en Viveros, Jardines y Centros de</text:p>
            <text:p/>
            <text:p>jardinería, durante el curso académico 2012/2013 por un total de 90</text:p>
            <text:p>horas.</text:p>
            <text:p/>
            <text:p>Coordinador Educativo del Centro de Atención a Minusválidos</text:p>
            <text:p>Psíquicos Hermano Pedro, contratado por la Fundación Canaria</text:p>
            <text:p>Sagrada Familia, desde abril de 1999 hasta septiembre 2003.</text:p>
            <text:p/>
            <text:p>Tutor de alumnado del Prácticum del lll Máster Universitario</text:p>
            <text:p>“Educar en la Diversidad”, por un total de 300 horas, en el Centro de</text:p>
            <text:p>Atención a Minusválidos Psíquicos Hermano Pedro, de la Fundación</text:p>
            <text:p>Canaria Sagrada Familia.</text:p>
            <text:p/>
            <text:p>Tutor de alumnado del Prácticum ll de la Licenciatura de</text:p>
            <text:p>Pedagogía sobre “Atención a la Diversidad”. Durante el curso</text:p>
            <text:p>académico 1999-2000.</text:p>
            <text:p/>
            <text:p>Educador-Cuidador del Programa Respiro Familiar en el Hotel Mar</text:p>
            <text:p>y Sol. Prestando asistencia y servicios sociales a personas con</text:p>
            <text:p>discapacidad física (Junio-Octubre de 1998).</text:p>
            <text:p/>
            <text:p>Educador-Cuidador del Programa Respiro Familiar en el Hotel Mar</text:p>
            <text:p>y Sol. Prestando asistencia y servicios sociales a personas con</text:p>
            <text:p>discapacidad física (Agosto- Diciembre de 1997).</text:p>
          </table:table-cell>
          <table:table-cell office:value-type="string" table:style-name="ce6">
            <text:p>a) Las que le delegue el Consejo de Administración. b) Nombrar, suspender, separar y fijar atribucio-</text:p>
            <text:p>nes y la retribución de todo el personal dependiente. c) Tiene como obligaciones aspect, además de las que señale el Consejo de Administración, la de asistir a éste y prestarle su asesoramiento en todas las cuestiones, especialmente en la de formación del Balance, Cuentas anejas Y Memoria, que deberán ser presentadas a la Junta General. Ello no obstante, salvo que sea Consejero, por derecho propio no tiene facultad de asistir a las reuniones del Consejo. Y cuando asista a éstas invitado por el mismo Conejo, carecerá de ¡derscho de voto, "noma att" T 207 d) Comprar a crédito o al contado pactando la forma de pago, las mercaderías que han de constituir las existencias del establecimiento, venderlas a crédito o al contado fijando la forma de cobro de su importe, Y, 2 tal efecto, organizar y dirigir todo el servicio de compra de mercaderías y primeras Ma- terias, venta de productos fabricados y de mercaderías, ordenando los pagos y cobros procedentes, y en <text:s/>general, formalizar los contratos necesarios al</text:p>
            <text:p><text:s/>e) Inspeccionar y regular el servicio de las fá- bricas y despachos al público.</text:p>
            <text:p>£) Decidir la conveniencia de los negocios ordianarios a emprender y sobre el modo de realizalos -g) Cobrar y pagar cantidades que se deban a la Sociedad o sean debidas por ésta por actos de mera gestión y funcionamiento ordinario de la Sociedad, haciendo y guardando los oportunos recibos</text:p>
          </table:table-cell>
          <table:table-cell office:value-type="string" table:style-name="ce7">
            <text:p>año 2022: 35.433,96 <text:s text:c="9"/>año 2023: 37.336,6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jose carlos perdigon cabrera</meta:initial-creator>
    <dc:creator>jose carlos perdigon cabrera</dc:creator>
    <meta:creation-date>2021-05-03T17:05:13Z</meta:creation-date>
    <dc:date>2024-03-07T16:58:02Z</dc:date>
    <meta:template xlink:href="" xlink:type="simple"/>
    <meta:editing-cycles>3</meta:editing-cycles>
    <meta:editing-duration>PT1200S</meta:editing-duration>
  </office:meta>
</office:document-meta>
</file>