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34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344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6" table:number-rows-spanned="1" table:style-name="ce9">
            <text:p>Salarios anuales por categoría Destiladera S.L.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ENSUAL</text:p>
          </table:table-cell>
          <table:table-cell office:value-type="string" table:style-name="ce2">
            <text:p>ANUAL</text:p>
          </table:table-cell>
          <table:table-cell office:value-type="string" table:style-name="ce2">
            <text:p>Nº TRABAJADORES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PERARIO 1:</text:p>
          </table:table-cell>
          <table:table-cell table:number-columns-repeated="3" table:style-name="ce2"/>
          <table:table-cell office:value-type="float" office:value="15120" table:formula="of:=1260*12" table:style-name="ce2">
            <text:p>15120</text:p>
          </table:table-cell>
          <table:table-cell office:value-type="float" office:value="14118.84" table:formula="of:=1176.57*12" table:style-name="ce2">
            <text:p>14118,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PERARIO 2:</text:p>
          </table:table-cell>
          <table:table-cell office:value-type="float" office:value="1323" table:style-name="ce2">
            <text:p>1323</text:p>
          </table:table-cell>
          <table:table-cell office:value-type="float" office:value="15876" table:formula="of:=[.B5]*12" table:style-name="ce2">
            <text:p>15876</text:p>
          </table:table-cell>
          <table:table-cell office:value-type="float" office:value="23" table:formula="of:=29-6" table:style-name="ce2">
            <text:p>23</text:p>
          </table:table-cell>
          <table:table-cell office:value-type="float" office:value="15186.119999999999" table:formula="of:=1265.51*12" table:style-name="ce2">
            <text:p>15186,12</text:p>
          </table:table-cell>
          <table:table-cell office:value-type="float" office:value="14000.04" table:formula="of:=1166.67*12" table:style-name="ce2">
            <text:p>14000,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PERARIO 3</text:p>
          </table:table-cell>
          <table:table-cell table:number-columns-repeated="3" table:style-name="ce2"/>
          <table:table-cell office:value-type="float" office:value="15582.599999999999" table:formula="of:=1298.55*12" table:style-name="ce2">
            <text:p>15582,6</text:p>
          </table:table-cell>
          <table:table-cell office:value-type="float" office:value="14712.24" table:formula="of:=1226.02*12" table:style-name="ce2">
            <text:p>14712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ITOR:</text:p>
          </table:table-cell>
          <table:table-cell office:value-type="float" office:value="1527.96" table:style-name="ce2">
            <text:p>1527,96</text:p>
          </table:table-cell>
          <table:table-cell office:value-type="float" office:value="18335.52" table:formula="of:=[.B7]*12" table:style-name="ce2">
            <text:p>18335,52</text:p>
          </table:table-cell>
          <table:table-cell office:value-type="float" office:value="1" table:style-name="ce2">
            <text:p>1</text:p>
          </table:table-cell>
          <table:table-cell office:value-type="float" office:value="18335.52" table:formula="of:=1527.96*12" table:style-name="ce2">
            <text:p>18335,52</text:p>
          </table:table-cell>
          <table:table-cell office:value-type="float" office:value="16281.48" table:formula="of:=1356.79*12" table:style-name="ce2">
            <text:p>16281,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BAJADOR SOCIAL</text:p>
          </table:table-cell>
          <table:table-cell office:value-type="float" office:value="2390.27" table:style-name="ce2">
            <text:p>2390,27</text:p>
          </table:table-cell>
          <table:table-cell office:value-type="float" office:value="28683.239999999998" table:formula="of:=[.B8]*12" table:style-name="ce2">
            <text:p>28683,24</text:p>
          </table:table-cell>
          <table:table-cell office:value-type="float" office:value="1" table:style-name="ce2">
            <text:p>1</text:p>
          </table:table-cell>
          <table:table-cell office:value-type="float" office:value="28683.239999999998" table:formula="of:=2390.27*12" table:style-name="ce2">
            <text:p>28683,24</text:p>
          </table:table-cell>
          <table:table-cell office:value-type="float" office:value="27237.239999999998" table:formula="of:=2269.77*12" table:style-name="ce2">
            <text:p>27237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XILIAR ADMINISTRATIVO:<text:s/></text:p>
          </table:table-cell>
          <table:table-cell office:value-type="float" office:value="1522.55" table:style-name="ce2">
            <text:p>1522,55</text:p>
          </table:table-cell>
          <table:table-cell office:value-type="float" office:value="18270.599999999999" table:formula="of:=[.B9]*12" table:style-name="ce2">
            <text:p>18270,6</text:p>
          </table:table-cell>
          <table:table-cell office:value-type="float" office:value="1" table:style-name="ce2">
            <text:p>1</text:p>
          </table:table-cell>
          <table:table-cell office:value-type="float" office:value="18270.599999999999" table:formula="of:=1522.55*12" table:style-name="ce2">
            <text:p>18270,6</text:p>
          </table:table-cell>
          <table:table-cell office:value-type="float" office:value="17259.48" table:formula="of:=1438.29*12" table:style-name="ce2">
            <text:p>17259,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ÉCNICO 1</text:p>
          </table:table-cell>
          <table:table-cell office:value-type="float" office:value="1392.72" table:style-name="ce2">
            <text:p>1392,72</text:p>
          </table:table-cell>
          <table:table-cell office:value-type="float" office:value="16712.64" table:formula="of:=[.B10]*12" table:style-name="ce2">
            <text:p>16712,64</text:p>
          </table:table-cell>
          <table:table-cell office:value-type="float" office:value="1" table:style-name="ce2">
            <text:p>1</text:p>
          </table:table-cell>
          <table:table-cell office:value-type="float" office:value="16712.64" table:formula="of:=1392.72*12" table:style-name="ce2">
            <text:p>16712,64</text:p>
          </table:table-cell>
          <table:table-cell office:value-type="float" office:value="15909.36" table:formula="of:=1325.78*12" table:style-name="ce2">
            <text:p>15909,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ÉCNICO 2</text:p>
          </table:table-cell>
          <table:table-cell office:value-type="float" office:value="1617.34" table:style-name="ce2">
            <text:p>1617,34</text:p>
          </table:table-cell>
          <table:table-cell office:value-type="float" office:value="19408.079999999998" table:formula="of:=[.B11]*12" table:style-name="ce2">
            <text:p>19408,08</text:p>
          </table:table-cell>
          <table:table-cell office:value-type="float" office:value="1" table:style-name="ce2">
            <text:p>1</text:p>
          </table:table-cell>
          <table:table-cell office:value-type="float" office:value="19408.079999999998" table:formula="of:=1617.34*12" table:style-name="ce2">
            <text:p>19408,08</text:p>
          </table:table-cell>
          <table:table-cell office:value-type="float" office:value="18331.68" table:formula="of:=1527.64*12" table:style-name="ce2">
            <text:p>18331,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XILIAR DE SERVICIOS</text:p>
          </table:table-cell>
          <table:table-cell office:value-type="float" office:value="1416.76" table:style-name="ce2">
            <text:p>1416,76</text:p>
          </table:table-cell>
          <table:table-cell office:value-type="float" office:value="17001.12" table:formula="of:=[.B12]*12" table:style-name="ce2">
            <text:p>17001,12</text:p>
          </table:table-cell>
          <table:table-cell office:value-type="float" office:value="1" table:style-name="ce2">
            <text:p>1</text:p>
          </table:table-cell>
          <table:table-cell office:value-type="float" office:value="17001.12" table:formula="of:=1416.76*12" table:style-name="ce2">
            <text:p>17001,12</text:p>
          </table:table-cell>
          <table:table-cell office:value-type="float" office:value="15990" table:formula="of:=1332.5*12" table:style-name="ce2">
            <text:p>15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XILIAR DE OFICINA</text:p>
          </table:table-cell>
          <table:table-cell office:value-type="float" office:value="1559.69" table:style-name="ce2">
            <text:p>1559,69</text:p>
          </table:table-cell>
          <table:table-cell office:value-type="float" office:value="18716.28" table:formula="of:=[.B13]*12" table:style-name="ce2">
            <text:p>18716,28</text:p>
          </table:table-cell>
          <table:table-cell office:value-type="float" office:value="1" table:style-name="ce2">
            <text:p>1</text:p>
          </table:table-cell>
          <table:table-cell office:value-type="float" office:value="18716.28" table:formula="of:=1559.69*12" table:style-name="ce2">
            <text:p>18716,28</text:p>
          </table:table-cell>
          <table:table-cell office:value-type="float" office:value="17704.800000000003" table:formula="of:=1475.4*12" table:style-name="ce2">
            <text:p>17704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RENTE</text:p>
          </table:table-cell>
          <table:table-cell office:value-type="float" office:value="3111.39" table:style-name="ce2">
            <text:p>3111,39</text:p>
          </table:table-cell>
          <table:table-cell office:value-type="float" office:value="37336.68" table:formula="of:=[.B14]*12" table:style-name="ce2">
            <text:p>37336,68</text:p>
          </table:table-cell>
          <table:table-cell office:value-type="float" office:value="1" table:style-name="ce2">
            <text:p>1</text:p>
          </table:table-cell>
          <table:table-cell office:value-type="float" office:value="37336.68" table:formula="of:=3111.39*12" table:style-name="ce2">
            <text:p>37336,68</text:p>
          </table:table-cell>
          <table:table-cell office:value-type="float" office:value="35433.96" table:formula="of:=2952.83*12" table:style-name="ce2">
            <text:p>35433,96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aboral - GÓMEZ ASESORES</meta:initial-creator>
    <dc:creator>jose carlos perdigon cabrera</dc:creator>
    <meta:creation-date>2024-03-07T11:53:53Z</meta:creation-date>
    <dc:date>2024-03-07T16:58:11Z</dc:date>
    <meta:user-defined meta:name="ContentTypeId">0x010100919ED02947187E4CB6CFCD944452D85C</meta:user-defined>
  </office:meta>
</office:document-meta>
</file>